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Победы (2009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панащенко Арк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7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7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48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ценко Арс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Жд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рич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ич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Титар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6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Малах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оныш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екарь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Ашир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Дручинин Ев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52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лимович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5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асиль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56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6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Вахитов 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5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есков Георг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5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или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уб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ь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епин Расу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я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щенко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щенко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Ус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ипил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атв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жев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оисее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орфир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елезн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пыт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в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Яш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ерех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Шевченко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7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Д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