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3</text:p>
          </table:table-cell>
          <table:table-cell table:style-name="Таблица2.B3" table:number-columns-spanned="2" office:value-type="string">
            <text:p text:style-name="P49">Вакарев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8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борщик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Михайл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К-ШТ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ушинский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нил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ацула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Анищ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Замаха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Брус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Вагайце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Рад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рунил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Видиш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Жигул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узи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ортнов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Ленчу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т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Жбанчи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Хром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Терещенко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Александ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Меньщик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Чуркин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учик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Черепан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ф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рп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1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2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7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0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3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