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 Довольное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тоглод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Екимов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ь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ы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Медвед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ер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Мальц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4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49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Пал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Коньш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уржа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Бедренко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2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7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ба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Скабора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Ком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Лобки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>15</text:p>
          </table:table-cell>
          <table:table-cell table:style-name="Таблица4.B3" office:value-type="string">
            <text:p text:style-name="P7">86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62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>15</text:p>
          </table:table-cell>
          <table:table-cell table:style-name="Таблица4.B4" office:value-type="string">
            <text:p text:style-name="P7">82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62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86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62</text:p>
          </table:table-cell>
          <table:table-cell table:style-name="Таблица4.E5" office:value-type="string">
            <text:p text:style-name="P7">0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кс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