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Раже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57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опн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7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Чемер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удояр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тель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Аге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ыжк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ар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Рачинский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уб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ОО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уравле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3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п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рузд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убчи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стряк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ел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оманюк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жехов Радо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ривош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ирц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Ханю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Федорищ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уд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Бел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0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9</text:p>
          </table:table-cell>
          <table:table-cell table:style-name="Таблица4.B5" table:number-columns-spanned="2" office:value-type="string">
            <text:p text:style-name="P7">53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53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чан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