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тков Вале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Гана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лин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лядз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Серег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ужеловс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же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утуз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Туз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Я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ь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ицевич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6</text:p>
          </table:table-cell>
          <table:table-cell table:style-name="Таблица3.G3" office:value-type="string">
            <text:p text:style-name="P6">54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тников Саве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2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Тиш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04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0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05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05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Кочетов Ю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лю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инзер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ок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очкар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ондаренко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мирнихин Э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