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убровин Григо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Цыга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хитайло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в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едосе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оскутн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гатыр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нско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гуйло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им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ух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вья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ртег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ызгал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Омельч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рмар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бриш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елкин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угаче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агорн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заковц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рош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ет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Щегл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ост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ус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ин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Шурма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