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ман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лов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зер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5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трель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да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оти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Бой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бат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Лазуко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Вороб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ндар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Харит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ровиков Я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инкаев Иг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ени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ко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Петрусе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мос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Цимик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рю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5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ол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5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о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отор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Шува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ерв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олстих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Пруса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Луб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втуш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вло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хар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Демехин Мак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ж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>14</text:p>
          </table:table-cell>
          <table:table-cell table:style-name="Таблица4.B3" office:value-type="string">
            <text:p text:style-name="P7">77</text:p>
          </table:table-cell>
          <table:table-cell table:style-name="Таблица4.C3" office:value-type="string">
            <text:p text:style-name="P7">84</text:p>
          </table:table-cell>
          <table:table-cell table:style-name="Таблица4.D3" office:value-type="string">
            <text:p text:style-name="P7">1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14</text:p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51</text:p>
          </table:table-cell>
          <table:table-cell table:style-name="Таблица4.H4" table:number-columns-spanned="2" office:value-type="string">
            <text:p text:style-name="P7">84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9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4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57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4</text:p>
          </table:table-cell>
          <table:covered-table-cell/>
          <table:table-cell table:style-name="Таблица4.J6" office:value-type="string">
            <text:p text:style-name="P7">1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