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или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уб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ь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Тепин Расу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я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щенко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щ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Ус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ипи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тв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жев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оисее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рфир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елезн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пыт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в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Яшин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ерех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евченко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ызгал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Шурма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бриш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кин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угаче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агорн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5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заковц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рош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етр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Щегл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ост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ус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ин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Шурма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1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9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8</text:p>
          </table:table-cell>
          <table:covered-table-cell/>
          <table:table-cell table:style-name="Таблица4.X4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8</text:p>
          </table:table-cell>
          <table:covered-table-cell/>
          <table:table-cell table:style-name="Таблица4.J6" office:value-type="string">
            <text:p text:style-name="P7">8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