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нис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ме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еспрозван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алюто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ром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Алдоба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ернер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Вл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осолап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Яншин Иль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мидулин Ильн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ох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лотыг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Хамид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