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Файзул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котин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Фетис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чеку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бенок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Файзулина Соф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атя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Паден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Фл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олд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Чехонадских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Нарожн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удзис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Халил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ыла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Жевл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ме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мидт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окар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ерг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мар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Проскура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оломош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таросотн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Тока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