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Петрусе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сю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Цимик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5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6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рю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тор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ува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рв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олсти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Пруса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уб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втушко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вло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хар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емехин Мак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ж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рубк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ачук Мир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5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5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тюш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етю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урц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унь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овриг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с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вч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Андриян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анилин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унгина Эмми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