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убровин Григо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Цыга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5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тайл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5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5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едос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оскутн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гатыр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гуйло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им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х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вья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ртег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ь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епин Расу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щенко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щ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Ус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ипи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жев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оисе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рфир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лезн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пы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в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ш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ерех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