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руб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ачук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5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тюш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урц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унь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вриг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с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уб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анил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нгина Эмми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до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мов Санж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ти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тр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ш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5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елез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лександ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емц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нд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йтович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