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32</text:p>
          </table:table-cell>
          <table:table-cell table:style-name="Таблица2.K3" office:value-type="string">
            <text:p text:style-name="P55">4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тков Вале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Алексе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зма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прее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рзинце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ифтахуди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Я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урушкин Фед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3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ыше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ИГ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амед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укин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ц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ш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узнец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нань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няз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Овечк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Садов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Овнапу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Видергольд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Холод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Андрузский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орт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ургузов М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