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Канае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енчу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Д-ВР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т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ельник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Напре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Ус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ерещ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уркин Данил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Лебедин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р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кушев Владл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АР-ЭК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ц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ох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роз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Вол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е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ирош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егтяр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Ча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Железко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тамановский Т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Мосиякин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