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Калинич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линич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48">Шляхтенко Ак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про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5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коло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анд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сю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ксимов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Филип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Елсу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крипал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а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Кудрявц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олош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ук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ороз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има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желуд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Доможиров Миха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</text:p>
          </table:table-cell>
          <table:covered-table-cell/>
          <table:table-cell table:style-name="Таблица4.X4" office:value-type="string">
            <text:p text:style-name="P6">6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</text:p>
          </table:table-cell>
          <table:covered-table-cell/>
          <table:table-cell table:style-name="Таблица4.J6" office:value-type="string">
            <text:p text:style-name="P6">6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