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илипенко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9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щ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гано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лямутди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Юр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аж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с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тн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ервуш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онский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ав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ессерт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яжевски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ог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рушкок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9</text:p>
          </table:table-cell>
          <table:table-cell table:style-name="Таблица4.H4" table:number-columns-spanned="2" office:value-type="string">
            <text:p text:style-name="P6">76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6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