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Аснер Всеволо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39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кол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Гламозд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39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ижник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нгурц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38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дрисов Рамил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3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ердюченко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3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мир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Влас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агриц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Коря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38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Шайхутдин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Золотух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Мамонт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ол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совец Анатол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7</text:p>
          </table:table-cell>
          <table:table-cell table:style-name="Таблица3.G3" office:value-type="string">
            <text:p text:style-name="P6">27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>2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9</text:p>
          </table:table-cell>
          <table:table-cell table:style-name="Таблица3.A3" office:value-type="string">
            <text:p text:style-name="P57">48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19</text:p>
          </table:table-cell>
          <table:table-cell table:style-name="Таблица3.T3" office:value-type="string">
            <text:p text:style-name="P57">48</text:p>
          </table:table-cell>
          <table:table-cell table:style-name="Таблица3.H3" office:value-type="string">
            <text:p text:style-name="P6">21</text:p>
          </table:table-cell>
          <table:table-cell table:style-name="Таблица3.V3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емисин Анато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Данч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С-ПВ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аргин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тауллин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6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рк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Хлобыст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Можае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5</text:p>
          </table:table-cell>
          <table:table-cell table:style-name="Таблица3.E4" office:value-type="string">
            <text:p text:style-name="P6">НС-ПВ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Щербакова Соф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E4" office:value-type="string">
            <text:p text:style-name="P6">ДИС-К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Гил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Гринберг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3">Кучер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Пасынк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Макаров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и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8</text:p>
          </table:table-cell>
          <table:table-cell table:style-name="Таблица4.P5" table:number-columns-spanned="2" office:value-type="string">
            <text:p text:style-name="P13">31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39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Рубцов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