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Пилипенко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1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31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3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ов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олков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ижан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щ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дченко Тара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знец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Вага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о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Москв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Пушка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омовц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питан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Галямутди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Юрь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кворц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ахна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Рузав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Юфе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аж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Нос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Шашков Его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1</text:p>
          </table:table-cell>
          <table:table-cell table:style-name="Таблица3.B3" table:number-columns-spanned="2" office:value-type="string">
            <text:p text:style-name="P63">Барбье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23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км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Ермолович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Иса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Иса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Ани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рокопенко Мар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Захаревич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ьтшулер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Чинкаев Игн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ц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6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7</text:p>
          </table:table-cell>
          <table:table-cell table:style-name="Таблица4.G4" office:value-type="string">
            <text:p text:style-name="P6">05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