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амильцев Леонид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5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5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еме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5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юшин Мир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уневич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т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Малее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дя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окоф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еливанов Арс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у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ладин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рижелуд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алы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валенко Фё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ол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Бурдуковский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ихай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5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5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брин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их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емеш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5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епа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5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ильг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урзин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Ермола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есно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хим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Забир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бье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Туркин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Чесно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