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илипенко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нич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жан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щ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лямутди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Юрь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Рузав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аж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с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Шашков Его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Харченк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4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Новосель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уб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Федулк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Зиновь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цке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Овсян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Паули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алм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9</text:p>
          </table:table-cell>
          <table:table-cell table:style-name="Таблица4.G4" office:value-type="string">
            <text:p text:style-name="P6">07</text:p>
          </table:table-cell>
          <table:table-cell table:style-name="Таблица4.H4" table:number-columns-spanned="2" office:value-type="string">
            <text:p text:style-name="P6">76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6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дае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