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1</text:p>
          </table:table-cell>
          <table:table-cell table:style-name="Таблица2.B3" table:number-columns-spanned="2" office:value-type="string">
            <text:p text:style-name="P49">Яким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и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Зай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лик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Усач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алачев Афанас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огаты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ыж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ещ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анов Тим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льни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Нигматул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к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нон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Ванж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бича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Ходос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Мартынюк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Бож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