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арты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есни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же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ович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Лес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ришу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ау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Шарков Вениам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Петруч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Щегол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аг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ндарева Ве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лушк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енаше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