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9</text:p>
          </table:table-cell>
          <table:table-cell table:style-name="Таблица2.B3" table:number-columns-spanned="2" office:value-type="string">
            <text:p text:style-name="P49">Сапожник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ша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1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ач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юш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узде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ил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Зык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арг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Горю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Юшкевич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Шеть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ах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Ани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лыван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Тарас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Кулак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4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як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Щегол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шин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ыч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айв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Усольц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маг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Журк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акар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исел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Волын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Макс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Лехт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Аник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9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9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укс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