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Рейн Робер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ути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5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53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5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5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азико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убач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чет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уд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кар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оч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Лу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анченко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мышля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ашкове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нищ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ияк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Рож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г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ухов Семё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исса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ус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рбут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репа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рмот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абацеев Ле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арагульк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рол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еспа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Щег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лабочук Тим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робец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