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1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Форсаж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Воробьев Викт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32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33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33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ыш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Бабк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блик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роз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скал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Бабышкин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Дурн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Баклагин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Январ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Лебедев Дан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оробей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Жар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Лео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Кот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Сысоев Данил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бирин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Заблоцкий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59</text:p>
          </table:table-cell>
          <table:table-cell table:style-name="Таблица3.J3" office:value-type="string">
            <text:p text:style-name="P54">4</text:p>
          </table:table-cell>
          <table:table-cell table:style-name="Таблица3.K3" office:value-type="string">
            <text:p text:style-name="P56">3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33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33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зан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6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Меленть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иц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тамановский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алатов Свят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Зы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Козл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Акенть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Степан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Тхоренко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Гром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Панкратье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опыл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Глаз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Филат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7</text:p>
          </table:table-cell>
          <table:table-cell table:style-name="Таблица4.M3" office:value-type="string">
            <text:p text:style-name="P14">5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рюков Р.В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