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вец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ен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арос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Артюшин Яросла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ч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3">Чупил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симов Вита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3">Шляхтенко Ак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около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анд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ю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Елсу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крипа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пил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ук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