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ал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люсн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си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уз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Камбал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ербене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Горбу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Шумих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ши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Лес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роценко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Некрас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летухи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рг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1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5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5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37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Овся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ш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утовой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едведц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овоточ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ли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1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мирнихин Э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