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оисеев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3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пн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пил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Чеме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ыж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ркат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Караб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меш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ги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лома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ч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жид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ос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Колыхневич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тепан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Чередни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в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овпенец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рюков Р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