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ишов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кав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те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44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огу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Савватеев Аркад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Мартья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ауэр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2</text:p>
          </table:table-cell>
          <table:table-cell table:style-name="Таблица3.B3" table:number-columns-spanned="2" office:value-type="string">
            <text:p text:style-name="P64">Копылов Анато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ол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ф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ченко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рас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Егоры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Приезже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Кл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Пугачев Евген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Трой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Заха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стяев Васи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ельз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9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9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5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9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Еременко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