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енчу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ельник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учи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У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ерещенко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бедин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Ходы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репок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и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от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ов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огин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айнпенд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ладких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Рассказчи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ердывар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Иван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кс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осиякин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