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Гиле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2</text:p>
          </table:table-cell>
          <table:table-cell table:style-name="Таблица2.K3" office:value-type="string">
            <text:p text:style-name="P56">1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2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бинц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АР-ЭК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Богда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сов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5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50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лл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дуллазя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ов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Архип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исел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Маляр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ков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Щерба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совля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Ва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5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леб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ите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елич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Вишневск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ондаре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кута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Мелих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Пы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ух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4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9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3</text:p>
          </table:table-cell>
          <table:table-cell table:style-name="Таблица4.M3" office:value-type="string">
            <text:p text:style-name="P14">19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4</text:p>
          </table:table-cell>
          <table:covered-table-cell/>
          <table:table-cell table:style-name="Таблица4.J6" office:value-type="string">
            <text:p text:style-name="P7">8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Д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