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гдюк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осин Вс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ни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манен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алинич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инич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упилин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коло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вц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др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Филип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про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ай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Макс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Елсу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крипал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исю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пил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ук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