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4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6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7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уб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ст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Поля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66</text:p>
          </table:table-cell>
          <table:table-cell table:style-name="Таблица3.B3" table:number-columns-spanned="2" office:value-type="string">
            <text:p text:style-name="P63">Жукова Маргар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1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57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57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кашин Алеск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Русаленк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лев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рутюнян Ар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Лубен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Жига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ьякова Мар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рлам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ешет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6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6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шер В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