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Сибирский Хоккейный Тур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иф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Осип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м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Петр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цан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лле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осс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ернос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ухаметдин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исовец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ос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анайк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ович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ес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Зыр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елешко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ин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