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10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Марченко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2</text:p>
          </table:table-cell>
          <table:table-cell table:style-name="Таблица2.G3" office:value-type="string">
            <text:p text:style-name="P6">06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дов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5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стя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хмы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лейн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ра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икул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Фила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Цепил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ксельрод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есмирны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Худоеров Давла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4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38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38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ик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Анох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лослюд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исеевич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рг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Моисе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ор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Звяг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Вьюн Кл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Атамановский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