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дников Яко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умер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я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черяв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мир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хмыл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осс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оле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ожида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мальцы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емальцы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я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р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алашни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р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Степ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Бов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сияк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Янс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Абрамич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н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уш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