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Халилов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35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35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37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альц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иридюк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мош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ше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рмелю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Жевл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ока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ивн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Гуль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окар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таросотн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Карава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мар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ерга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кушев Владл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1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ц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Сох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рв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чура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роз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Вол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линни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Осип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еля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ирош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егтя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