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бер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ер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иков Наи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Масла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ончар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мидт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оре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зы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Гламозд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йч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тулин Рен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Крю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етру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Абуталипов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Шульц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урц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вежи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Усти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ахмедьянов Чингиз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