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3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4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цев Пет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Шеремет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ций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ч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Плян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Жу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ыс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ошкар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бдуллазя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Мар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По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ригор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Новосел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егель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анов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ахар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епан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авлюк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ох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Люзенк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Щерб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апег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Орех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евин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риче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3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3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азанце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Цыплаков И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