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(2008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7</text:p>
          </table:table-cell>
          <table:table-cell table:style-name="Таблица2.B3" table:number-columns-spanned="2" office:value-type="string">
            <text:p text:style-name="P49">Суворов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Хомыл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50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50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52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ед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56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56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58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ыбуляк Богд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варовский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апикян Даниэл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пнин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Иса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Иса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уктар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Ани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Овсянн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Прокопенко Ма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Тюфя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Денисенко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Домолевский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убц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0</text:p>
          </table:table-cell>
          <table:table-cell table:style-name="Таблица3.B3" table:number-columns-spanned="2" office:value-type="string">
            <text:p text:style-name="P64">Михале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52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52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54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соча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8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Бибов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зае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чухр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хоренко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ерасим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Волокуш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удряш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Лапшин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Попов Арс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Недорубк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Лобан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ар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Михайл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ндратюк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7</text:p>
          </table:table-cell>
          <table:covered-table-cell/>
          <table:table-cell table:style-name="Таблица4.J3" office:value-type="string">
            <text:p text:style-name="P7">1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9</text:p>
          </table:table-cell>
          <table:table-cell table:style-name="Таблица4.G4" office:value-type="string">
            <text:p text:style-name="P7">15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