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10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Вегель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34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Павлюк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ДРАКА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юк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АТ-В-ГО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юж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Хох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Обмай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Люзенко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Пономаре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Сапег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Орех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ерку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и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Алябье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Рыбин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36</text:p>
          </table:table-cell>
          <table:table-cell table:style-name="Таблица3.J3" office:value-type="string">
            <text:p text:style-name="P54">62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59</text:p>
          </table:table-cell>
          <table:table-cell table:style-name="Таблица3.K3" office:value-type="string">
            <text:p text:style-name="P56">2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59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ысоц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73</text:p>
          </table:table-cell>
          <table:table-cell table:style-name="Таблица3.K4" office:value-type="string">
            <text:p text:style-name="P56">62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АТ-В-ГО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Зво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ленк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ипици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упаев Аркад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Абакум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Кл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Фису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удаш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Кокорин Богд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Шакур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Войтенко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Грузи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Вангон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Еремин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9</text:p>
          </table:table-cell>
          <table:table-cell table:style-name="Таблица4.P4" table:number-columns-spanned="2" office:value-type="string">
            <text:p text:style-name="P14">27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5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7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9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анафидина О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вир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рокоп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