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ван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5</text:p>
          </table:table-cell>
          <table:table-cell table:style-name="Таблица2.J3" office:value-type="string">
            <text:p text:style-name="P53">88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Манжала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нгина Эммил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а Ксени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Болотч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агайдак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ейк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ихай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Мураш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ур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Гутен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ицевич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четов Ю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Ример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чкарев Всеволо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Царь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Ситни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Телю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Ворон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Фоминых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Винзер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3">Блох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ята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ока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очкар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9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3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8</text:p>
          </table:table-cell>
          <table:table-cell table:style-name="Таблица4.G4" office:value-type="string">
            <text:p text:style-name="P6">56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мирнихин Э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