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Михале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оч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б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ерасим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я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пш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едоруб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б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р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та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ихайл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драт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ц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Зай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од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ер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лотн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ерка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ук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соц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ерет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га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т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