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42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Набиев Рея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шкин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пон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ь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Ермош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олыва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осмач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Аник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ыбал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Яковл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ратень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укарь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сь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Эсау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иг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лу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08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укс А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