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Михале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оч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б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ерасим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я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пш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едорубк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б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р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та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ихай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дратю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Евтюх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Ув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ладими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сма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арасенко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4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10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4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