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Исаева Мар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3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Окул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варкунас Мар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ельни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ртакова Окса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Тропын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люм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Терещенко И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Вдовина Юл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рейс Екатерин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Мамонова Еле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таф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Черниенкова Гал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расав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арты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ригорович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к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шу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рня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егтя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ау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Шарков Вениам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3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Мосиякин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