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темк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5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етю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к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опот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Ерш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стаф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укьяш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Прох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Змитрович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7</text:p>
          </table:table-cell>
          <table:table-cell table:style-name="Таблица3.B3" table:number-columns-spanned="2" office:value-type="string">
            <text:p text:style-name="P64">Сувор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5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5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5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5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5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апикян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пн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Иса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са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укта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рокопенко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нисенко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