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Ильин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а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Вер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ь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ородни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тайкин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Дериглаз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ры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Сапрон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Мака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Москале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Поп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Филип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Зайц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Иль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рнак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рохоренко Дан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41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41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42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бк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Сысоев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блик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таленк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оз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Моска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Терян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Нап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аклаг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Бабышкин Леони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Виноград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Лебеде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робей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Жар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Марко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