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тарц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Плотни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гу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корокодон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од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пер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Черкас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аврук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ысоцкий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еретен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угаев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чет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Евтюх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Ув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раж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ладимир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сма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сыг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Тарасенко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уравл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